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f9ff5"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28b9c"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140363" style:font-style-asian="normal"/>
    </style:style>
    <style:style style:name="T7"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Diputadas y Diputados de Santa Fe:</text:span><text:span text:style-name="T3"> </text:span></text:p>
      <text:p text:style-name="P10"><text:span text:style-name="T3">La Comisión de Salud Pública y Asistencia Social ha considerado el proyecto de comunicación </text:span><text:span text:style-name="T2">47904 CD – UCR - Evolución </text:span><text:span text:style-name="T3">de la señora diputada Di Stéfano, por el cual se solicita disponga informar se si ha efectuado un relevamiento respecto de las personas que por cuestiones de salud requieren de un suministro eléctrico constante en relación con los electrodependientes sanitarios en la localidad de Fray Luis Beltrán, departamento San Lorenzo; y, por las razones expuestas en los fundamentos y las que podrá dar el miembro informante, </text:span><text:span text:style-name="T8">esta Comisión aconseja la aprobación del siguiente texto con modificaciones:</text:span></text:p>
      <text:p text:style-name="P7"/>
      <text:p text:style-name="P8">PROYECTO DE COMUNICACIÓN</text:p>
      <text:p text:style-name="P11"><text:span text:style-name="T3">La Cámara de Diputados de la Provincia vería con agrado que el Poder Ejecutivo, por intermedio del organismo que corresponda, en relación con los electrodependientes sanitarios, de la </text:span><text:span text:style-name="T9">ciu</text:span><text:span text:style-name="T3">dad de Fray Luis Beltrán, departamento San Lorenzo, informe lo siguiente:</text:span></text:p>
      <text:list xml:id="list1524063555" text:style-name="WWNum1">
        <text:list-item>
          <text:p text:style-name="P14">si se ha efectuado un relevamiento respecto de las personas que por cuestiones de salud requieren de un suministro eléctrico constante y niveles de tensión adecuados para alimentar el equipamiento médico que les sirve de soporte vital;</text:p>
        </text:list-item>
        <text:list-item>
          <text:p text:style-name="P14">si se han reportado dificultades en la prestación del servicio; y,</text:p>
        </text:list-item>
        <text:list-item>
          <text:p text:style-name="P14">si se encuentran garantizados los accesos a los centros de salud.</text:p>
        </text:list-item>
      </text:list>
      <text:p text:style-name="P12"/>
      <text:p text:style-name="P13">Sala de la Comisión mixta: 27 de julio de 2022.</text:p>
      <text:p text:style-name="P16"><text:span text:style-name="T4">F</text:span>irmantes<text:span text:style-name="T4">: </text:span><text:span text:style-name="T5">CIANCIO – BALAGUÉ – </text:span><text:span text:style-name="T6">DONNET – HYNES – GONZÁLEZ – MARTÍNEZ - OLIVERA</text:span></text:p>
      <text:p text:style-name="P5"/>
      <text:p text:style-name="P5"/>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meta:print-date>2022-07-27T10:09:58.614645957</meta:print-date>
    <dc:date>2022-07-28T13:47:44.611703288</dc:date>
    <meta:editing-duration>PT57S</meta:editing-duration>
    <meta:editing-cycles>2</meta:editing-cycles>
    <meta:document-statistic meta:table-count="1" meta:image-count="1" meta:object-count="0" meta:page-count="1" meta:paragraph-count="12" meta:word-count="266" meta:character-count="1697" meta:non-whitespace-character-count="1437"/>
  </office:meta>
</office:document-meta>
</file>